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15in"/>
    </style:style>
    <style:style style:name="Table1" style:family="table" style:master-page-name="MPF0">
      <style:table-properties style:width="3.3215in" fo:margin-left="6.9861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3.2951in"/>
    </style:style>
    <style:style style:name="TableColumn16" style:family="table-column">
      <style:table-column-properties style:column-width="2.0125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3166in"/>
    </style:style>
    <style:style style:name="Table13" style:family="table">
      <style:table-properties style:width="10.307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к письму</text:p>
            <text:p text:style-name="P8">от ____________ № ______________</text:p>
          </table:table-cell>
        </table:table-row>
      </table:table>
      <text:p text:style-name="P9"/>
      <text:p text:style-name="P10"/>
      <text:p text:style-name="P11">Информация о наличии свободных мест в образовательных организациях, реализующих кадетский компонент, подведомственных Министерству образования Свердловской области, в текущем<text:s/>2025/2026 учебном году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 образовательной организации<text:s/></text:p>
          </table:table-cell>
          <table:table-cell table:style-name="TableCell24">
            <text:p text:style-name="P25">Фактический адрес расположения образовательной организации</text:p>
          </table:table-cell>
          <table:table-cell table:style-name="TableCell26">
            <text:p text:style-name="P27">Класс, в котором имеются свободные места в текущем 2025/2026 учебном году/количество свободных мест)</text:p>
          </table:table-cell>
          <table:table-cell table:style-name="TableCell28">
            <text:p text:style-name="P29">Контактный телефон для получения дополнительной информации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Государственное бюджетное общеобразовательное учреждение Свердловской области кадетская школа-интернат «Екатеринбургский кадетский корпус»</text:p>
          </table:table-cell>
          <table:table-cell table:style-name="TableCell35">
            <text:p text:style-name="P36">620033,<text:s/></text:p>
            <text:p text:style-name="P37">г. Екатеринбург,<text:s/></text:p>
            <text:p text:style-name="P38">ул. Мурзинская,<text:s/>строение 36</text:p>
          </table:table-cell>
          <table:table-cell table:style-name="TableCell39">
            <text:p text:style-name="P40">2 класс /6 мест</text:p>
            <text:p text:style-name="P41">5 класс /7 мест</text:p>
            <text:p text:style-name="P42">6 класс /2 места</text:p>
          </table:table-cell>
          <table:table-cell table:style-name="TableCell43">
            <text:p text:style-name="P44">+7 (343) 227-98-07</text:p>
            <text:p text:style-name="P45">ekk@ekk96.ru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Кадетская школа-интернат - структурное подразделение государственного автономного профессионального образовательного учреждения Свердловской области «Верхнепышминский механико-технологический техникум «Юность»</text:p>
          </table:table-cell>
          <table:table-cell table:style-name="TableCell51">
            <text:p text:style-name="P52">624090,<text:s/></text:p>
            <text:p text:style-name="P53">Свердловская область,</text:p>
            <text:p text:style-name="P54">г. Верхняя Пышма,<text:s/></text:p>
            <text:p text:style-name="P55">ул. Кривоусова,<text:s/></text:p>
            <text:p text:style-name="P56">д. 53</text:p>
          </table:table-cell>
          <table:table-cell table:style-name="TableCell57">
            <text:p text:style-name="P58">10 класс /5 мест</text:p>
          </table:table-cell>
          <table:table-cell table:style-name="TableCell59">
            <text:p text:style-name="P60">+7 (34368) 5–44–86,</text:p>
            <text:p text:style-name="P61">+7 (34368) 5-29-38 (кадетский корпус),</text:p>
            <text:p text:style-name="P62">lobastov07@mail.ru,</text:p>
            <text:p text:style-name="P63">n.nuriahmetova@yandex.ru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Кадетская (казачья) школа-интернат «Первый Уральский казачий кадетский корпус», структурное подразделение государственного<text:s/><text:soft-page-break/>автономного профессионального образовательного учреждения Свердловской области «Богдановичский политехникум»</text:p>
          </table:table-cell>
          <table:table-cell table:style-name="TableCell69">
            <text:p text:style-name="P70">623530,<text:s/></text:p>
            <text:p text:style-name="P71">Свердловская область,<text:s/></text:p>
            <text:p text:style-name="P72">г. Богданович,<text:s/></text:p>
            <text:soft-page-break/>
            <text:p text:style-name="P73">ул. Степана Разина,<text:s/></text:p>
            <text:p text:style-name="P74">д. 58А</text:p>
          </table:table-cell>
          <table:table-cell table:style-name="TableCell75">
            <text:p text:style-name="P76">с 5 по 8 класс</text:p>
          </table:table-cell>
          <table:table-cell table:style-name="TableCell77">
            <text:p text:style-name="P78">+7 (34376) 5-34-25,<text:s/></text:p>
            <text:p text:style-name="P79">+7 (34376) 5-10-33,</text:p>
            <text:p text:style-name="P80">dirpoliteh2@mail.ru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Государственное бюджетное общеобразовательное учреждение Свердловской области<text:s/>кадетская школа-интернат «Свердловский кадетский корпус имени капитана 1 ранга М.В. Банных»</text:p>
          </table:table-cell>
          <table:table-cell table:style-name="TableCell86">
            <text:p text:style-name="P87">624022,<text:s/></text:p>
            <text:p text:style-name="P88">Свердловская область,<text:s/></text:p>
            <text:p text:style-name="P89">г. Сысерть,<text:s/></text:p>
            <text:p text:style-name="P90">ул. Механизаторов,<text:s/></text:p>
            <text:p text:style-name="P91">д. 5</text:p>
          </table:table-cell>
          <table:table-cell table:style-name="TableCell92">
            <text:p text:style-name="P93">5 класс/6 мест;</text:p>
            <text:p text:style-name="P94">6 класс/6 мест;</text:p>
            <text:p text:style-name="P95">7 класс/12 мест;</text:p>
            <text:p text:style-name="P96">8 класс/3 места,<text:s/></text:p>
            <text:p text:style-name="P97">в том числе 17 мест с<text:s/>проживанием в общежитии</text:p>
          </table:table-cell>
          <table:table-cell table:style-name="TableCell98">
            <text:p text:style-name="P99">+7 (34374) 6-25-69 (директор),</text:p>
            <text:p text:style-name="P100">+7(34374) 6-25-76 (приемная),</text:p>
            <text:p text:style-name="P101">spykad@mail.ru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репец Ирина Владимировна</meta:initial-creator>
    <dc:creator>Крепец Ирина Владимировна</dc:creator>
    <meta:creation-date>2026-02-27T10:47:00Z</meta:creation-date>
    <dc:date>2026-02-27T10:47:00Z</dc: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36" meta:row-count="14" meta:non-whitespace-character-count="1736"/>
  </office:meta>
</office:document-meta>
</file>